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text-properties fo:font-size="14pt"/>
    </style:style>
    <style:style style:name="P2" style:family="paragraph" style:parent-style-name="Text_20_body">
      <style:paragraph-properties fo:text-align="start" style:justify-single-word="false"/>
    </style:style>
    <style:style style:name="T1" style:family="text">
      <style:text-properties fo:font-size="14pt"/>
    </style:style>
    <style:style style:name="T2" style:family="text">
      <style:text-properties fo:font-size="14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projet éolien de la grande plaine de la commune de Pleurs est un projet d' ampleur et d'utilité écologique . Il s'inscrit tout droit dans le schéma global de la transition énergétique pour lequel notre nation s'est engagée afin de réduire massivement la production de CO2.</text:p>
      <text:p text:style-name="P1">Mais malheureusement ce programme supplémentaire vient augmenter , de façon considérable, le nombre d'unités déjà installées dans notre zone.</text:p>
      <text:p text:style-name="P1">La population locale n'a pas été suffisamment informée et associée au projet ( début historique du projet 2013 ).Nous sommes face à un manque de communication considérable concernant un projet de grande ampleur qui nous touche directement. Des informations préalables à destination des intéressés auraient permis des concertations et pu répondre aux inquiétudes et interrogations relatives à ce projet. Ou tout au moins, faire valoir le respect dû aux intéressés... </text:p>
      <text:p text:style-name="P1">Pour moi, le promoteur du projet et les représentants de la commune, faute de dialogue avec la population, ont manqué à leur devoir et à leurs responsabilités.</text:p>
      <text:p text:style-name="P1">La population de la commune de Pleurs, n'a pas été associée en amont à l'étude de l'impacte sur l’environnement immédiat qui les concerne. Car ici il fallait prendre en considération le paramètre le plus important à savoir« l'écosystème local » . </text:p>
      <text:p text:style-name="P1">La méconnaissance du promoteur concernant le territoire d’implantation et la négligence des représentants de la commune ne plaident pas en faveur de la réalisation du projet. </text:p>
      <text:p text:style-name="P1">Ce projet, ne tient pas compte de l'impacte sur l’environnement immédiat des habitants de Pleurs ni sur leur propre habitat. Il vient en plus densifier un territoire déjà très largement doté de parcs éoliens. </text:p>
      <text:p text:style-name="P1">De plus sur le plan économique « prix de l’électricité » il ne constitue, en aucun cas, un avantage immédiat ou futur pour les habitants de Pleurs .</text:p>
      <text:p text:style-name="P1">L'économie concernant l'émission de CO2 est infime,l'impact environnemental est énorme. </text:p>
      <text:p text:style-name="P2"><text:span text:style-name="T1">Pour ces raisons, en tant que citoyen pleuriot, je m'oppose à ce projet d'implantation de nouvelles éoliennes. </text:span><text:span text:style-name="Strong_20_Emphasis"><text:span text:style-name="T2">NON</text:span></text:span><text:span text:style-name="T1"> au projet en cours .</text:span></text:p>
      <text:p text:style-name="P1">Issam Moussly</text:p>
      <text:p text:style-name="P2"/>
      <text:p text:style-name="P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5T17:24:40.887000000</meta:creation-date>
    <meta:editing-duration>P0D</meta:editing-duration>
    <meta:editing-cycles>1</meta:editing-cycles>
    <meta:document-statistic meta:table-count="0" meta:image-count="0" meta:object-count="0" meta:page-count="1" meta:paragraph-count="11" meta:word-count="327" meta:character-count="2056" meta:non-whitespace-character-count="1735"/>
    <meta:generator>LibreOffice/7.1.3.2$Windows_X86_64 LibreOffice_project/47f78053abe362b9384784d31a6e56f8511eb1c1</meta:generator>
  </office:meta>
</office:document-meta>
</file>